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1</text:p>
          </table:table-cell>
          <table:table-cell table:number-columns-repeated="4" table:style-name="ce10"/>
          <table:table-cell office:value-type="string" table:style-name="ce12">
            <text:p>0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1" table:style-name="ce17">
            <text:p>7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31</text:p>
          </table:table-cell>
          <table:covered-table-cell/>
          <table:table-cell office:value-type="float" office:value="75646.080000000002" table:style-name="ce20">
            <text:p>75646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207</text:p>
          </table:table-cell>
          <table:covered-table-cell/>
          <table:table-cell office:value-type="float" office:value="148065.96" table:style-name="ce20">
            <text:p>148065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701:51</text:p>
          </table:table-cell>
          <table:covered-table-cell/>
          <table:table-cell office:value-type="float" office:value="103482.74" table:style-name="ce20">
            <text:p>103482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98</text:p>
          </table:table-cell>
          <table:covered-table-cell/>
          <table:table-cell office:value-type="float" office:value="33645" table:style-name="ce20">
            <text:p>3364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80001:288</text:p>
          </table:table-cell>
          <table:covered-table-cell/>
          <table:table-cell office:value-type="float" office:value="41328" table:style-name="ce20">
            <text:p>4132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00000:871</text:p>
          </table:table-cell>
          <table:covered-table-cell/>
          <table:table-cell office:value-type="float" office:value="205884" table:style-name="ce20">
            <text:p>20588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72</text:p>
          </table:table-cell>
          <table:covered-table-cell/>
          <table:table-cell office:value-type="float" office:value="93675.12" table:style-name="ce20">
            <text:p>93675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1716</text:p>
          </table:table-cell>
          <table:covered-table-cell/>
          <table:table-cell office:value-type="float" office:value="251033.16" table:style-name="ce20">
            <text:p>251033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109759.64" table:style-name="ce20">
            <text:p>4109759,6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101:1126</text:p>
          </table:table-cell>
          <table:covered-table-cell/>
          <table:table-cell office:value-type="float" office:value="55879.199999999997" table:style-name="ce20">
            <text:p>55879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070002:1557</text:p>
          </table:table-cell>
          <table:covered-table-cell/>
          <table:table-cell office:value-type="float" office:value="494540" table:style-name="ce20">
            <text:p>49454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70002:318</text:p>
          </table:table-cell>
          <table:covered-table-cell/>
          <table:table-cell office:value-type="float" office:value="989073.74" table:style-name="ce20">
            <text:p>989073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190001:160</text:p>
          </table:table-cell>
          <table:covered-table-cell/>
          <table:table-cell office:value-type="float" office:value="388705.78" table:style-name="ce20">
            <text:p>388705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00000:581</text:p>
          </table:table-cell>
          <table:covered-table-cell/>
          <table:table-cell office:value-type="float" office:value="1696900" table:style-name="ce20">
            <text:p>169690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10201:2524</text:p>
          </table:table-cell>
          <table:covered-table-cell/>
          <table:table-cell office:value-type="float" office:value="148599.15" table:style-name="ce20">
            <text:p>148599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10201:751</text:p>
          </table:table-cell>
          <table:covered-table-cell/>
          <table:table-cell office:value-type="float" office:value="70913.919999999998" table:style-name="ce20">
            <text:p>70913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00000:28</text:p>
          </table:table-cell>
          <table:covered-table-cell/>
          <table:table-cell office:value-type="float" office:value="78036134.400000006" table:style-name="ce20">
            <text:p>78036134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0014:1128</text:p>
          </table:table-cell>
          <table:covered-table-cell/>
          <table:table-cell office:value-type="float" office:value="674333.1" table:style-name="ce20">
            <text:p>674333,1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20014:1129</text:p>
          </table:table-cell>
          <table:covered-table-cell/>
          <table:table-cell office:value-type="float" office:value="606897.9" table:style-name="ce20">
            <text:p>606897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8:120111:71</text:p>
          </table:table-cell>
          <table:covered-table-cell/>
          <table:table-cell office:value-type="float" office:value="194830.12" table:style-name="ce20">
            <text:p>194830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30009:40</text:p>
          </table:table-cell>
          <table:covered-table-cell/>
          <table:table-cell office:value-type="float" office:value="367116.86" table:style-name="ce20">
            <text:p>367116,8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60016:736</text:p>
          </table:table-cell>
          <table:covered-table-cell/>
          <table:table-cell office:value-type="float" office:value="89419.16" table:style-name="ce20">
            <text:p>89419,1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10003:301</text:p>
          </table:table-cell>
          <table:covered-table-cell/>
          <table:table-cell office:value-type="float" office:value="69075" table:style-name="ce20">
            <text:p>6907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20028:404</text:p>
          </table:table-cell>
          <table:covered-table-cell/>
          <table:table-cell office:value-type="float" office:value="156208.5" table:style-name="ce20">
            <text:p>156208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2:13502</text:p>
          </table:table-cell>
          <table:covered-table-cell/>
          <table:table-cell office:value-type="float" office:value="14860.56" table:style-name="ce20">
            <text:p>14860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20402:711</text:p>
          </table:table-cell>
          <table:covered-table-cell/>
          <table:table-cell office:value-type="float" office:value="50596" table:style-name="ce20">
            <text:p>5059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20504:740</text:p>
          </table:table-cell>
          <table:covered-table-cell/>
          <table:table-cell office:value-type="float" office:value="23532" table:style-name="ce20">
            <text:p>2353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20504:741</text:p>
          </table:table-cell>
          <table:covered-table-cell/>
          <table:table-cell office:value-type="float" office:value="24096" table:style-name="ce20">
            <text:p>2409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20504:742</text:p>
          </table:table-cell>
          <table:covered-table-cell/>
          <table:table-cell office:value-type="float" office:value="24096" table:style-name="ce20">
            <text:p>2409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601:12382</text:p>
          </table:table-cell>
          <table:covered-table-cell/>
          <table:table-cell office:value-type="float" office:value="279540" table:style-name="ce20">
            <text:p>279540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701:107</text:p>
          </table:table-cell>
          <table:covered-table-cell/>
          <table:table-cell office:value-type="float" office:value="178406.38" table:style-name="ce20">
            <text:p>178406,3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701:137</text:p>
          </table:table-cell>
          <table:covered-table-cell/>
          <table:table-cell office:value-type="float" office:value="176502" table:style-name="ce20">
            <text:p>17650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701:144</text:p>
          </table:table-cell>
          <table:covered-table-cell/>
          <table:table-cell office:value-type="float" office:value="131140.79999999999" table:style-name="ce20">
            <text:p>131140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701:18</text:p>
          </table:table-cell>
          <table:covered-table-cell/>
          <table:table-cell office:value-type="float" office:value="164619" table:style-name="ce20">
            <text:p>164619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701:32</text:p>
          </table:table-cell>
          <table:covered-table-cell/>
          <table:table-cell office:value-type="float" office:value="102193.85" table:style-name="ce20">
            <text:p>102193,8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701:325</text:p>
          </table:table-cell>
          <table:covered-table-cell/>
          <table:table-cell office:value-type="float" office:value="118712" table:style-name="ce20">
            <text:p>118712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701:360</text:p>
          </table:table-cell>
          <table:covered-table-cell/>
          <table:table-cell office:value-type="float" office:value="45582.78" table:style-name="ce20">
            <text:p>45582,7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701:383</text:p>
          </table:table-cell>
          <table:covered-table-cell/>
          <table:table-cell office:value-type="float" office:value="41665.800000000003" table:style-name="ce20">
            <text:p>41665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10714:165</text:p>
          </table:table-cell>
          <table:covered-table-cell/>
          <table:table-cell office:value-type="float" office:value="106943.46" table:style-name="ce20">
            <text:p>106943,4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10210:246</text:p>
          </table:table-cell>
          <table:covered-table-cell/>
          <table:table-cell office:value-type="float" office:value="44835.9" table:style-name="ce20">
            <text:p>44835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10210:247</text:p>
          </table:table-cell>
          <table:covered-table-cell/>
          <table:table-cell office:value-type="float" office:value="62494.25" table:style-name="ce20">
            <text:p>62494,2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010212:230</text:p>
          </table:table-cell>
          <table:covered-table-cell/>
          <table:table-cell office:value-type="float" office:value="83140.92" table:style-name="ce20">
            <text:p>83140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010214:226</text:p>
          </table:table-cell>
          <table:covered-table-cell/>
          <table:table-cell office:value-type="float" office:value="106662.21" table:style-name="ce20">
            <text:p>106662,2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9:010218:244</text:p>
          </table:table-cell>
          <table:covered-table-cell/>
          <table:table-cell office:value-type="float" office:value="93555.6" table:style-name="ce20">
            <text:p>93555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2999686.2" table:style-name="ce20">
            <text:p>2999686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4:1811</text:p>
          </table:table-cell>
          <table:covered-table-cell/>
          <table:table-cell office:value-type="float" office:value="46797.52" table:style-name="ce20">
            <text:p>46797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4:1812</text:p>
          </table:table-cell>
          <table:covered-table-cell/>
          <table:table-cell office:value-type="float" office:value="40093.17" table:style-name="ce20">
            <text:p>40093,1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330400.719999999" table:style-name="ce20">
            <text:p>20330400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1921</text:p>
          </table:table-cell>
          <table:covered-table-cell/>
          <table:table-cell office:value-type="float" office:value="172735.52" table:style-name="ce20">
            <text:p>172735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2:020002:482</text:p>
          </table:table-cell>
          <table:covered-table-cell/>
          <table:table-cell office:value-type="float" office:value="75246.990000000005" table:style-name="ce20">
            <text:p>75246,9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972104.420000002" table:style-name="ce20">
            <text:p>79972104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644789" table:style-name="ce20">
            <text:p>7644789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306183.469999999" table:style-name="ce20">
            <text:p>26306183,4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901:562</text:p>
          </table:table-cell>
          <table:covered-table-cell/>
          <table:table-cell office:value-type="float" office:value="35791.360000000001" table:style-name="ce20">
            <text:p>3579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519:1568</text:p>
          </table:table-cell>
          <table:covered-table-cell/>
          <table:table-cell office:value-type="float" office:value="610464" table:style-name="ce20">
            <text:p>610464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1702:491</text:p>
          </table:table-cell>
          <table:covered-table-cell/>
          <table:table-cell office:value-type="float" office:value="48344.04" table:style-name="ce20">
            <text:p>48344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2801:2867</text:p>
          </table:table-cell>
          <table:covered-table-cell/>
          <table:table-cell office:value-type="float" office:value="63921732.420000002" table:style-name="ce20">
            <text:p>63921732,4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3702:380</text:p>
          </table:table-cell>
          <table:covered-table-cell/>
          <table:table-cell office:value-type="float" office:value="69475.399999999994" table:style-name="ce20">
            <text:p>69475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010301:1724</text:p>
          </table:table-cell>
          <table:covered-table-cell/>
          <table:table-cell office:value-type="float" office:value="898303" table:style-name="ce20">
            <text:p>898303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6:100001:857</text:p>
          </table:table-cell>
          <table:covered-table-cell/>
          <table:table-cell office:value-type="float" office:value="469341.84" table:style-name="ce20">
            <text:p>469341,8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00000:16</text:p>
          </table:table-cell>
          <table:covered-table-cell/>
          <table:table-cell office:value-type="float" office:value="22968045" table:style-name="ce20">
            <text:p>2296804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10202:1886</text:p>
          </table:table-cell>
          <table:covered-table-cell/>
          <table:table-cell office:value-type="float" office:value="48.24" table:style-name="ce20">
            <text:p>48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60104:198</text:p>
          </table:table-cell>
          <table:covered-table-cell/>
          <table:table-cell office:value-type="float" office:value="175503.57" table:style-name="ce20">
            <text:p>175503,5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80201:1319</text:p>
          </table:table-cell>
          <table:covered-table-cell/>
          <table:table-cell office:value-type="float" office:value="698825.4" table:style-name="ce20">
            <text:p>698825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80201:804</text:p>
          </table:table-cell>
          <table:covered-table-cell/>
          <table:table-cell office:value-type="float" office:value="5940025" table:style-name="ce20">
            <text:p>594002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100301:1032</text:p>
          </table:table-cell>
          <table:covered-table-cell/>
          <table:table-cell office:value-type="float" office:value="8553997.6300000008" table:style-name="ce20">
            <text:p>8553997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60102:465</text:p>
          </table:table-cell>
          <table:covered-table-cell/>
          <table:table-cell office:value-type="float" office:value="100274.02" table:style-name="ce20">
            <text:p>100274,0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3:060102:466</text:p>
          </table:table-cell>
          <table:covered-table-cell/>
          <table:table-cell office:value-type="float" office:value="48240.92" table:style-name="ce20">
            <text:p>48240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3:060108:521</text:p>
          </table:table-cell>
          <table:covered-table-cell/>
          <table:table-cell office:value-type="float" office:value="260979.4" table:style-name="ce20">
            <text:p>260979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3:080002:1601</text:p>
          </table:table-cell>
          <table:covered-table-cell/>
          <table:table-cell office:value-type="float" office:value="43151.94" table:style-name="ce20">
            <text:p>43151,9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3:080002:825</text:p>
          </table:table-cell>
          <table:covered-table-cell/>
          <table:table-cell office:value-type="float" office:value="69156.240000000005" table:style-name="ce20">
            <text:p>69156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6:030205:384</text:p>
          </table:table-cell>
          <table:covered-table-cell/>
          <table:table-cell office:value-type="float" office:value="2719.2" table:style-name="ce20">
            <text:p>2719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6:030210:287</text:p>
          </table:table-cell>
          <table:covered-table-cell/>
          <table:table-cell office:value-type="float" office:value="2640.92" table:style-name="ce20">
            <text:p>2640,9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6:030210:288</text:p>
          </table:table-cell>
          <table:covered-table-cell/>
          <table:table-cell office:value-type="float" office:value="2087.88" table:style-name="ce20">
            <text:p>2087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6:030210:289</text:p>
          </table:table-cell>
          <table:covered-table-cell/>
          <table:table-cell office:value-type="float" office:value="1508.76" table:style-name="ce20">
            <text:p>1508,7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9:040001:1</text:p>
          </table:table-cell>
          <table:covered-table-cell/>
          <table:table-cell office:value-type="float" office:value="3370591.6" table:style-name="ce20">
            <text:p>3370591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9:040001:936</text:p>
          </table:table-cell>
          <table:covered-table-cell/>
          <table:table-cell office:value-type="float" office:value="6964897.0300000003" table:style-name="ce20">
            <text:p>6964897,0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000000:716</text:p>
          </table:table-cell>
          <table:covered-table-cell/>
          <table:table-cell office:value-type="float" office:value="2774.59" table:style-name="ce20">
            <text:p>2774,5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000000:717</text:p>
          </table:table-cell>
          <table:covered-table-cell/>
          <table:table-cell office:value-type="float" office:value="29852.55" table:style-name="ce20">
            <text:p>29852,5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010101:352</text:p>
          </table:table-cell>
          <table:covered-table-cell/>
          <table:table-cell office:value-type="float" office:value="1280.58" table:style-name="ce20">
            <text:p>1280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1:010101:353</text:p>
          </table:table-cell>
          <table:covered-table-cell/>
          <table:table-cell office:value-type="float" office:value="41.09" table:style-name="ce20">
            <text:p>41,0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010101:354</text:p>
          </table:table-cell>
          <table:covered-table-cell/>
          <table:table-cell office:value-type="float" office:value="13300.56" table:style-name="ce20">
            <text:p>13300,5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120101:142</text:p>
          </table:table-cell>
          <table:covered-table-cell/>
          <table:table-cell office:value-type="float" office:value="74636.63" table:style-name="ce20">
            <text:p>74636,6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4:000000:33</text:p>
          </table:table-cell>
          <table:covered-table-cell/>
          <table:table-cell office:value-type="float" office:value="56451185.770000003" table:style-name="ce20">
            <text:p>56451185,7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4:000000:540</text:p>
          </table:table-cell>
          <table:covered-table-cell/>
          <table:table-cell office:value-type="float" office:value="897200.33" table:style-name="ce20">
            <text:p>897200,3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4:030314:47</text:p>
          </table:table-cell>
          <table:covered-table-cell/>
          <table:table-cell office:value-type="float" office:value="138763.35" table:style-name="ce20">
            <text:p>138763,3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9:020102:1070</text:p>
          </table:table-cell>
          <table:covered-table-cell/>
          <table:table-cell office:value-type="float" office:value="219591.12" table:style-name="ce20">
            <text:p>219591,1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9:040101:508</text:p>
          </table:table-cell>
          <table:covered-table-cell/>
          <table:table-cell office:value-type="float" office:value="3986474.4" table:style-name="ce20">
            <text:p>3986474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9:070206:881</text:p>
          </table:table-cell>
          <table:covered-table-cell/>
          <table:table-cell office:value-type="float" office:value="71728.28" table:style-name="ce20">
            <text:p>71728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050201:1840</text:p>
          </table:table-cell>
          <table:covered-table-cell/>
          <table:table-cell office:value-type="float" office:value="16021.04" table:style-name="ce20">
            <text:p>16021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0901:1541</text:p>
          </table:table-cell>
          <table:covered-table-cell/>
          <table:table-cell office:value-type="float" office:value="142442.68" table:style-name="ce20">
            <text:p>142442,6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486811.280000001" table:style-name="ce20">
            <text:p>18486811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024:481</text:p>
          </table:table-cell>
          <table:covered-table-cell/>
          <table:table-cell office:value-type="float" office:value="595385.37" table:style-name="ce20">
            <text:p>595385,3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37:401</text:p>
          </table:table-cell>
          <table:covered-table-cell/>
          <table:table-cell office:value-type="float" office:value="917573.47" table:style-name="ce20">
            <text:p>917573,4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037:402</text:p>
          </table:table-cell>
          <table:covered-table-cell/>
          <table:table-cell office:value-type="float" office:value="380105" table:style-name="ce20">
            <text:p>38010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1501:162</text:p>
          </table:table-cell>
          <table:covered-table-cell/>
          <table:table-cell office:value-type="float" office:value="110789.28" table:style-name="ce20">
            <text:p>110789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731951.149999999" table:style-name="ce20">
            <text:p>52731951,1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032:303</text:p>
          </table:table-cell>
          <table:covered-table-cell/>
          <table:table-cell office:value-type="float" office:value="357715.20000000001" table:style-name="ce20">
            <text:p>357715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032:304</text:p>
          </table:table-cell>
          <table:covered-table-cell/>
          <table:table-cell office:value-type="float" office:value="377620.32" table:style-name="ce20">
            <text:p>377620,3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2392</text:p>
          </table:table-cell>
          <table:covered-table-cell/>
          <table:table-cell office:value-type="float" office:value="188361.36" table:style-name="ce20">
            <text:p>18836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2393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2394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2395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2396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2397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2398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2399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2400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2401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2402</text:p>
          </table:table-cell>
          <table:covered-table-cell/>
          <table:table-cell office:value-type="float" office:value="187745.8" table:style-name="ce20">
            <text:p>187745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2403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2404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2405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2406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2407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2408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2409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2410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2411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2412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2413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2414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2415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2416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2417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2418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2419</text:p>
          </table:table-cell>
          <table:covered-table-cell/>
          <table:table-cell office:value-type="float" office:value="256996.3" table:style-name="ce20">
            <text:p>256996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2420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2421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2422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2423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2424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2425</text:p>
          </table:table-cell>
          <table:covered-table-cell/>
          <table:table-cell office:value-type="float" office:value="188053.58" table:style-name="ce20">
            <text:p>188053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535484.039999999" table:style-name="ce20">
            <text:p>17535484,0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1001:755</text:p>
          </table:table-cell>
          <table:covered-table-cell/>
          <table:table-cell office:value-type="float" office:value="51191.4" table:style-name="ce20">
            <text:p>51191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643:489</text:p>
          </table:table-cell>
          <table:covered-table-cell/>
          <table:table-cell office:value-type="float" office:value="197056.8" table:style-name="ce20">
            <text:p>197056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1643:490</text:p>
          </table:table-cell>
          <table:covered-table-cell/>
          <table:table-cell office:value-type="float" office:value="214509.82" table:style-name="ce20">
            <text:p>214509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019590.5" table:style-name="ce20">
            <text:p>52019590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1701:1154</text:p>
          </table:table-cell>
          <table:covered-table-cell/>
          <table:table-cell office:value-type="float" office:value="104806.5" table:style-name="ce20">
            <text:p>104806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431312.96" table:style-name="ce20">
            <text:p>4431312,9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2601:374</text:p>
          </table:table-cell>
          <table:covered-table-cell/>
          <table:table-cell office:value-type="float" office:value="97278.720000000001" table:style-name="ce20">
            <text:p>97278,7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2:020404:576</text:p>
          </table:table-cell>
          <table:covered-table-cell/>
          <table:table-cell office:value-type="float" office:value="64188.3" table:style-name="ce20">
            <text:p>64188,3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1404:4</text:p>
          </table:table-cell>
          <table:covered-table-cell/>
          <table:table-cell office:value-type="float" office:value="231814.44" table:style-name="ce20">
            <text:p>231814,4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1404:462</text:p>
          </table:table-cell>
          <table:covered-table-cell/>
          <table:table-cell office:value-type="float" office:value="216018.6" table:style-name="ce20">
            <text:p>216018,6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510:337</text:p>
          </table:table-cell>
          <table:covered-table-cell/>
          <table:table-cell office:value-type="float" office:value="1102725.75" table:style-name="ce20">
            <text:p>1102725,7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532:288</text:p>
          </table:table-cell>
          <table:covered-table-cell/>
          <table:table-cell office:value-type="float" office:value="820836.73" table:style-name="ce20">
            <text:p>820836,7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532:4</text:p>
          </table:table-cell>
          <table:covered-table-cell/>
          <table:table-cell office:value-type="float" office:value="2645442.2799999998" table:style-name="ce20">
            <text:p>2645442,2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1201:37</text:p>
          </table:table-cell>
          <table:covered-table-cell/>
          <table:table-cell office:value-type="float" office:value="722309.19" table:style-name="ce20">
            <text:p>722309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0107:798</text:p>
          </table:table-cell>
          <table:covered-table-cell/>
          <table:table-cell office:value-type="float" office:value="201337.5" table:style-name="ce20">
            <text:p>201337,5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0801:3661</text:p>
          </table:table-cell>
          <table:covered-table-cell/>
          <table:table-cell office:value-type="float" office:value="585465.24" table:style-name="ce20">
            <text:p>585465,2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1340:391</text:p>
          </table:table-cell>
          <table:covered-table-cell/>
          <table:table-cell office:value-type="float" office:value="66145.05" table:style-name="ce20">
            <text:p>66145,0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803:42</text:p>
          </table:table-cell>
          <table:covered-table-cell/>
          <table:table-cell office:value-type="float" office:value="165083.82" table:style-name="ce20">
            <text:p>165083,8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2003:739</text:p>
          </table:table-cell>
          <table:covered-table-cell/>
          <table:table-cell office:value-type="float" office:value="104399.01" table:style-name="ce20">
            <text:p>104399,0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6243:256</text:p>
          </table:table-cell>
          <table:covered-table-cell/>
          <table:table-cell office:value-type="float" office:value="652181.69999999995" table:style-name="ce20">
            <text:p>652181,7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601:270</text:p>
          </table:table-cell>
          <table:covered-table-cell/>
          <table:table-cell office:value-type="float" office:value="353311.14" table:style-name="ce20">
            <text:p>353311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230:310</text:p>
          </table:table-cell>
          <table:covered-table-cell/>
          <table:table-cell office:value-type="float" office:value="24778" table:style-name="ce20">
            <text:p>24778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258:661</text:p>
          </table:table-cell>
          <table:covered-table-cell/>
          <table:table-cell office:value-type="float" office:value="628041.18999999994" table:style-name="ce20">
            <text:p>628041,19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531:27</text:p>
          </table:table-cell>
          <table:covered-table-cell/>
          <table:table-cell office:value-type="float" office:value="240639.74" table:style-name="ce20">
            <text:p>240639,7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902:597</text:p>
          </table:table-cell>
          <table:covered-table-cell/>
          <table:table-cell office:value-type="float" office:value="633787.07999999996" table:style-name="ce20">
            <text:p>633787,0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911:23</text:p>
          </table:table-cell>
          <table:covered-table-cell/>
          <table:table-cell office:value-type="float" office:value="688213.45" table:style-name="ce20">
            <text:p>688213,45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911:441</text:p>
          </table:table-cell>
          <table:covered-table-cell/>
          <table:table-cell office:value-type="float" office:value="354764.54" table:style-name="ce20">
            <text:p>354764,5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10918:744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201:102</text:p>
          </table:table-cell>
          <table:covered-table-cell/>
          <table:table-cell office:value-type="float" office:value="1218467.8799999999" table:style-name="ce20">
            <text:p>1218467,8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201:103</text:p>
          </table:table-cell>
          <table:covered-table-cell/>
          <table:table-cell office:value-type="float" office:value="240487.2" table:style-name="ce20">
            <text:p>240487,2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201:104</text:p>
          </table:table-cell>
          <table:covered-table-cell/>
          <table:table-cell office:value-type="float" office:value="448171.36" table:style-name="ce20">
            <text:p>448171,36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201:105</text:p>
          </table:table-cell>
          <table:covered-table-cell/>
          <table:table-cell office:value-type="float" office:value="374912.58" table:style-name="ce20">
            <text:p>374912,58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201:106</text:p>
          </table:table-cell>
          <table:covered-table-cell/>
          <table:table-cell office:value-type="float" office:value="137286" table:style-name="ce20">
            <text:p>137286,0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201:107</text:p>
          </table:table-cell>
          <table:covered-table-cell/>
          <table:table-cell office:value-type="float" office:value="277952.43" table:style-name="ce20">
            <text:p>277952,43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20201:131</text:p>
          </table:table-cell>
          <table:covered-table-cell/>
          <table:table-cell office:value-type="float" office:value="1120428.3999999999" table:style-name="ce20">
            <text:p>1120428,4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692865.71" table:style-name="ce20">
            <text:p>6692865,71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20501:490</text:p>
          </table:table-cell>
          <table:covered-table-cell/>
          <table:table-cell office:value-type="float" office:value="45850.9" table:style-name="ce20">
            <text:p>45850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22:72:010224:251</text:p>
          </table:table-cell>
          <table:covered-table-cell/>
          <table:table-cell office:value-type="float" office:value="29931.8" table:style-name="ce22">
            <text:p>29931,8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2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40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4000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4000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400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4000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4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4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4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4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4000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4000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4000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40005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4000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400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4000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24000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40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40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40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5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50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5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5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5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5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5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5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50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5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500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50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5000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5000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5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5000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5000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5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5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5000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5000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500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5000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5000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50005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50005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50005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5000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5000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50005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250005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250005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250005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25000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25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25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25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25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25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25000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25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250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250006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2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25000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2500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25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250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250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250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250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2500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250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250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250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25000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2500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25000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2500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25000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250007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25000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250007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25000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250007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2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2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25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25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26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2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26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26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26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26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26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26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26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26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2600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26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26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260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260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260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260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260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260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26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2600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260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2600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26000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26000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2600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260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260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260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260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26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26000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2600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26000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26000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26000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26000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2600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26000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2600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26000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260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60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60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260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26000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260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260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47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6: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8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8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8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8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8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8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8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8:011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8:011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8:011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8:0112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8:011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2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2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8:011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8:0112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8:0112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8:0112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8:0112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8:0112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8:0112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8:011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11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11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11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3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3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3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3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3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3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3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3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3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3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3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3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3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3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3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3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3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20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2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204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0:0301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1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1:03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1:0301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1:0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1:03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1:03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1:0301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1:03010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1:03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1:0402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2:4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3:10000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3:1900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9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6: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6:030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6:0304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6:0304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8:05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3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1:01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6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6:0301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1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1:0106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1:0200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1:0303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32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32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32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33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0801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0801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0801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08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0801:9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0802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437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438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4:0103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4:010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4:0108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5:01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6:33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8:0402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8:04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1:02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2:03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2:05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2:1002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3:08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5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5:01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5:0102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01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06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0604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1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1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1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1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1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1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1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1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1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1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1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1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1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1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1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1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1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1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1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2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2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2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2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2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2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2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2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2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2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2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2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2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2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2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2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2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2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2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2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2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2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2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2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2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2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2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0:0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0:09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0:14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0:14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0:14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0:14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0:14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0:1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0:14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1:06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1:11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1:11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1:11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1:11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1:11023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1:11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1:110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1:11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1:11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1:11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1:1102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1:110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1:11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1:1102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1:11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1:1102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1:11024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1:11024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1:11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1024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1024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1024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102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102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1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102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102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102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102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102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2:14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7:08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8:02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8:02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8:07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0:1501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108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205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2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21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21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2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21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214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3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3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3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3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3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3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302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3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3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1:03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1:03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1:03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1:03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1:03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1:03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1:03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1:03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1:03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1:03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1:0302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1:0302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1:03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1:03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1:03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1:03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1:03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3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3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1:03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1:030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30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3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3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302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4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1:0405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50601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50601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50601:8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51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52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522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5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2:0323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103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10419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10419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1041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104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204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205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302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304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304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404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5014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5014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501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2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2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50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5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5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5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5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5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50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5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504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5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504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504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504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504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504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505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507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50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507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5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8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8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4:01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4:0115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4:0129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12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6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77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77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77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7:03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205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302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105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105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11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11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117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118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0:0118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0:0118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0:0203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0:0203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0:0213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0:021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0:0215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0:0218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21">
            <text:p>791</text:p>
          </table:table-cell>
          <table:table-cell office:value-type="string" table:number-columns-spanned="3" table:number-rows-spanned="1" table:style-name="ce2">
            <text:p>22:70:021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3F061E3BD7AA5F1E1CA385C44C9F0CF3F1FF6C10828DED3EF1CE47AF2FB096F8CEF1A1341949FE96E68D155EB191A7A40054F11C9B5066A1CF54249FC898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3T08:28:54Z</meta:creation-date>
    <dc:date>2024-07-03T08:28:54Z</dc:date>
  </office:meta>
</office:document-meta>
</file>